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YMPSTONE T.A.P. <text:s/>- <text:s/>(THIRD AGE PROJECT).</text:p>
      <text:p text:style-name="P1">Progamme for the Spring 2020.</text:p>
      <text:p text:style-name="P1"/>
      <text:p text:style-name="P2">Meetings are held each two weeks at the Methodist Church Hall, Chapel Road, Lympstone, EX8 5ER. <text:s text:c="2"/></text:p>
      <text:p text:style-name="P2">The hall will be open at 2.15 p.m. <text:s/>Meeting starts at 2.30 p.m.</text:p>
      <text:p text:style-name="P2"/>
      <text:p text:style-name="P3">ALL WELCOME</text:p>
      <text:p text:style-name="P3"/>
      <text:p text:style-name="P4">7<text:span text:style-name="T1">th</text:span> February. <text:s text:c="7"/>“ANNUAL MEETING”.</text:p>
      <text:p text:style-name="P4"><text:s text:c="30"/>Mr. Gary Winter - “HAPPY TO CHAT BENCHES”.</text:p>
      <text:p text:style-name="P4"><text:s text:c="30"/>Quiz, Tea and Gossip.</text:p>
      <text:p text:style-name="P4"><text:s text:c="30"/>Subs will be £10 and will be collected by Ann Briers <text:s text:c="14"/></text:p>
      <text:p text:style-name="P4"><text:s text:c="30"/>at the 6<text:span text:style-name="T1">th</text:span> March meeting.</text:p>
      <text:p text:style-name="P4"><text:s text:c="30"/>Please bring a small plate of food for tea.</text:p>
      <text:p text:style-name="P4"/>
      <text:p text:style-name="P4">21<text:span text:style-name="T1">st</text:span> February. <text:s text:c="5"/>“WEIRDEST BUILDINGS OF THE WEST <text:s text:c="4"/></text:p>
      <text:p text:style-name="P4"><text:s text:c="30"/>COUNTRY”.</text:p>
      <text:p text:style-name="P4"><text:s text:c="30"/>Mr. Robert Hesketh.</text:p>
      <text:p text:style-name="P4"/>
      <text:p text:style-name="P4">6<text:span text:style-name="T1">th</text:span> March. <text:s text:c="12"/>“MORE PICTURES AND LOCAL SCENES”.</text:p>
      <text:p text:style-name="P4"><text:s text:c="31"/>Mr. Brian Mather.</text:p>
      <text:p text:style-name="P4"/>
      <text:p text:style-name="P4">20<text:span text:style-name="T1">th</text:span> March. <text:s text:c="10"/>“RECENT ADVENTURE IN EAST</text:p>
      <text:p text:style-name="P4"><text:s text:c="30"/>GREENLAND”.</text:p>
      <text:p text:style-name="P4"><text:s text:c="30"/>Mrs. Anne Baker. <text:s text:c="3"/></text:p>
      <text:p text:style-name="P4"/>
      <text:p text:style-name="P4">3<text:span text:style-name="T1">rd</text:span> April. <text:s text:c="14"/>“BIRDS ON THE RIVER EXE”.</text:p>
      <text:p text:style-name="P4"><text:s text:c="31"/>Mr. Goss Custard.</text:p>
      <text:p text:style-name="P4"/>
      <text:p text:style-name="P4">17<text:span text:style-name="T1">th</text:span> April. <text:s text:c="13"/>To be advised.</text:p>
      <text:p text:style-name="P4"/>
      <text:p text:style-name="P4">1<text:span text:style-name="T1">st</text:span> May. <text:s text:c="16"/>“BEAVERS AND OTTERS”.</text:p>
      <text:p text:style-name="P4"><text:s text:c="31"/>Mrs. Elly Andison. </text:p>
      <text:p text:style-name="P4"><text:s text:c="31"/>Please bring a small plate of food for tea. </text:p>
      <text:p text:style-name="P4"/>
      <text:p text:style-name="P4">Diana Budgen – <text:a xlink:type="simple" xlink:href="mailto:d.budgen@sky.com" text:style-name="Internet_20_link" text:visited-style-name="Visited_20_Internet_20_Link">d.budgen@sky.com</text:a> - 01395 278152 <text:s/>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</meta:initial-creator>
    <meta:creation-date>2020-01-30T21:11:37.82</meta:creation-date>
    <meta:printed-by>Di </meta:printed-by>
    <meta:print-date>2020-01-30T21:49:18.14</meta:print-date>
    <dc:date>2020-02-01T14:12:57.11</dc:date>
    <dc:creator>Di </dc:creator>
    <meta:editing-duration>PT34M15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27" meta:word-count="153" meta:character-count="1372"/>
  </office:meta>
</office:document-meta>
</file>